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16</text:p>
          </table:table-cell>
          <table:table-cell table:number-columns-repeated="4" table:style-name="ce10"/>
          <table:table-cell office:value-type="string" table:style-name="ce12">
            <text:p>2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2" table:style-name="ce16">
            <text:p>12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3" table:style-name="ce17">
            <text:p>8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00000:1259</text:p>
          </table:table-cell>
          <table:covered-table-cell/>
          <table:table-cell office:value-type="float" office:value="9540960.2400000002" table:style-name="ce20">
            <text:p>9540960,2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260</text:p>
          </table:table-cell>
          <table:covered-table-cell/>
          <table:table-cell office:value-type="float" office:value="9906023.0899999999" table:style-name="ce20">
            <text:p>9906023,0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1261</text:p>
          </table:table-cell>
          <table:covered-table-cell/>
          <table:table-cell office:value-type="float" office:value="5114952.78" table:style-name="ce20">
            <text:p>5114952,7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00000:1262</text:p>
          </table:table-cell>
          <table:covered-table-cell/>
          <table:table-cell office:value-type="float" office:value="7147227.9100000001" table:style-name="ce20">
            <text:p>7147227,9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00000:1263</text:p>
          </table:table-cell>
          <table:covered-table-cell/>
          <table:table-cell office:value-type="float" office:value="2801462.71" table:style-name="ce20">
            <text:p>2801462,7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2:2441</text:p>
          </table:table-cell>
          <table:covered-table-cell/>
          <table:table-cell office:value-type="float" office:value="2801462.71" table:style-name="ce20">
            <text:p>2801462,7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3:5088</text:p>
          </table:table-cell>
          <table:covered-table-cell/>
          <table:table-cell office:value-type="float" office:value="1275279.96" table:style-name="ce20">
            <text:p>1275279,9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60003:5089</text:p>
          </table:table-cell>
          <table:covered-table-cell/>
          <table:table-cell office:value-type="float" office:value="489694.71" table:style-name="ce20">
            <text:p>489694,7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60008:4507</text:p>
          </table:table-cell>
          <table:covered-table-cell/>
          <table:table-cell office:value-type="float" office:value="916626.43" table:style-name="ce20">
            <text:p>916626,4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100002:1729</text:p>
          </table:table-cell>
          <table:covered-table-cell/>
          <table:table-cell office:value-type="float" office:value="2843369.21" table:style-name="ce20">
            <text:p>2843369,2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000000:873</text:p>
          </table:table-cell>
          <table:covered-table-cell/>
          <table:table-cell office:value-type="float" office:value="2079202.92" table:style-name="ce20">
            <text:p>2079202,9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130001:740</text:p>
          </table:table-cell>
          <table:covered-table-cell/>
          <table:table-cell office:value-type="float" office:value="900839.85" table:style-name="ce20">
            <text:p>900839,8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130002:2049</text:p>
          </table:table-cell>
          <table:covered-table-cell/>
          <table:table-cell office:value-type="float" office:value="2074753.84" table:style-name="ce20">
            <text:p>2074753,8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130002:2050</text:p>
          </table:table-cell>
          <table:covered-table-cell/>
          <table:table-cell office:value-type="float" office:value="2065855.68" table:style-name="ce20">
            <text:p>2065855,6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200004:1604</text:p>
          </table:table-cell>
          <table:covered-table-cell/>
          <table:table-cell office:value-type="float" office:value="1929000.73" table:style-name="ce20">
            <text:p>1929000,7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6:020302:3751</text:p>
          </table:table-cell>
          <table:covered-table-cell/>
          <table:table-cell office:value-type="float" office:value="611144.48" table:style-name="ce20">
            <text:p>611144,4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7:190001:659</text:p>
          </table:table-cell>
          <table:covered-table-cell/>
          <table:table-cell office:value-type="float" office:value="47639.02" table:style-name="ce20">
            <text:p>47639,0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1:030301:2024</text:p>
          </table:table-cell>
          <table:covered-table-cell/>
          <table:table-cell office:value-type="float" office:value="276190" table:style-name="ce20">
            <text:p>27619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1:030301:2025</text:p>
          </table:table-cell>
          <table:covered-table-cell/>
          <table:table-cell office:value-type="float" office:value="207142.5" table:style-name="ce20">
            <text:p>207142,5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6:030239:238</text:p>
          </table:table-cell>
          <table:covered-table-cell/>
          <table:table-cell office:value-type="float" office:value="778472.8" table:style-name="ce20">
            <text:p>778472,8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1:020009:562</text:p>
          </table:table-cell>
          <table:covered-table-cell/>
          <table:table-cell office:value-type="float" office:value="3943580.87" table:style-name="ce20">
            <text:p>3943580,8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2:020601:919</text:p>
          </table:table-cell>
          <table:covered-table-cell/>
          <table:table-cell office:value-type="float" office:value="2148634.37" table:style-name="ce20">
            <text:p>2148634,3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2:020603:304</text:p>
          </table:table-cell>
          <table:covered-table-cell/>
          <table:table-cell office:value-type="float" office:value="294486.96000000002" table:style-name="ce20">
            <text:p>294486,9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3:050001:2565</text:p>
          </table:table-cell>
          <table:covered-table-cell/>
          <table:table-cell office:value-type="float" office:value="436160.06" table:style-name="ce20">
            <text:p>436160,0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8:010705:733</text:p>
          </table:table-cell>
          <table:covered-table-cell/>
          <table:table-cell office:value-type="float" office:value="553505.92000000004" table:style-name="ce20">
            <text:p>553505,9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1:020003:2616</text:p>
          </table:table-cell>
          <table:covered-table-cell/>
          <table:table-cell office:value-type="float" office:value="1980883.26" table:style-name="ce20">
            <text:p>1980883,2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1:020004:10734</text:p>
          </table:table-cell>
          <table:covered-table-cell/>
          <table:table-cell office:value-type="float" office:value="40791.599999999999" table:style-name="ce20">
            <text:p>40791,6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1:030803:2171</text:p>
          </table:table-cell>
          <table:covered-table-cell/>
          <table:table-cell office:value-type="float" office:value="1247004.81" table:style-name="ce20">
            <text:p>1247004,8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2:030101:644</text:p>
          </table:table-cell>
          <table:covered-table-cell/>
          <table:table-cell office:value-type="float" office:value="121386.57" table:style-name="ce20">
            <text:p>121386,5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21606:305</text:p>
          </table:table-cell>
          <table:covered-table-cell/>
          <table:table-cell office:value-type="float" office:value="1778408.21" table:style-name="ce20">
            <text:p>1778408,2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40801:11368</text:p>
          </table:table-cell>
          <table:covered-table-cell/>
          <table:table-cell office:value-type="float" office:value="10162718.359999999" table:style-name="ce20">
            <text:p>10162718,3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40801:11369</text:p>
          </table:table-cell>
          <table:covered-table-cell/>
          <table:table-cell office:value-type="float" office:value="388680.02" table:style-name="ce20">
            <text:p>388680,0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40801:11372</text:p>
          </table:table-cell>
          <table:covered-table-cell/>
          <table:table-cell office:value-type="float" office:value="2456956.61" table:style-name="ce20">
            <text:p>2456956,6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40802:10606</text:p>
          </table:table-cell>
          <table:covered-table-cell/>
          <table:table-cell office:value-type="float" office:value="2810413.24" table:style-name="ce20">
            <text:p>2810413,2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42630:288</text:p>
          </table:table-cell>
          <table:covered-table-cell/>
          <table:table-cell office:value-type="float" office:value="776163.35" table:style-name="ce20">
            <text:p>776163,3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43524:474</text:p>
          </table:table-cell>
          <table:covered-table-cell/>
          <table:table-cell office:value-type="float" office:value="68123.520000000004" table:style-name="ce20">
            <text:p>68123,5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44615:256</text:p>
          </table:table-cell>
          <table:covered-table-cell/>
          <table:table-cell office:value-type="float" office:value="2738087.58" table:style-name="ce20">
            <text:p>2738087,5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47:000000:1236</text:p>
          </table:table-cell>
          <table:covered-table-cell/>
          <table:table-cell office:value-type="float" office:value="474173.71" table:style-name="ce20">
            <text:p>474173,7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47:080119:250</text:p>
          </table:table-cell>
          <table:covered-table-cell/>
          <table:table-cell office:value-type="float" office:value="54910.05" table:style-name="ce20">
            <text:p>54910,0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7:130134:350</text:p>
          </table:table-cell>
          <table:covered-table-cell/>
          <table:table-cell office:value-type="float" office:value="23739.45" table:style-name="ce20">
            <text:p>23739,4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7:190101:1216</text:p>
          </table:table-cell>
          <table:covered-table-cell/>
          <table:table-cell office:value-type="float" office:value="824197.94" table:style-name="ce20">
            <text:p>824197,9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7:190130:545</text:p>
          </table:table-cell>
          <table:covered-table-cell/>
          <table:table-cell office:value-type="float" office:value="4099.3100000000004" table:style-name="ce20">
            <text:p>4099,3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51:000000:723</text:p>
          </table:table-cell>
          <table:covered-table-cell/>
          <table:table-cell office:value-type="float" office:value="4523298.0999999996" table:style-name="ce20">
            <text:p>4523298,1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51:010204:646</text:p>
          </table:table-cell>
          <table:covered-table-cell/>
          <table:table-cell office:value-type="float" office:value="713683.73" table:style-name="ce20">
            <text:p>713683,7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51:110230:6673</text:p>
          </table:table-cell>
          <table:covered-table-cell/>
          <table:table-cell office:value-type="float" office:value="84406.89" table:style-name="ce20">
            <text:p>84406,8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52:080025:74</text:p>
          </table:table-cell>
          <table:covered-table-cell/>
          <table:table-cell office:value-type="float" office:value="491214.73" table:style-name="ce20">
            <text:p>491214,7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55:030401:908</text:p>
          </table:table-cell>
          <table:covered-table-cell/>
          <table:table-cell office:value-type="float" office:value="390627.72" table:style-name="ce20">
            <text:p>390627,7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1:000000:1910</text:p>
          </table:table-cell>
          <table:covered-table-cell/>
          <table:table-cell office:value-type="float" office:value="707564.4" table:style-name="ce20">
            <text:p>707564,4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1:011003:776</text:p>
          </table:table-cell>
          <table:covered-table-cell/>
          <table:table-cell office:value-type="float" office:value="229467.32" table:style-name="ce20">
            <text:p>229467,3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1:020726:346</text:p>
          </table:table-cell>
          <table:covered-table-cell/>
          <table:table-cell office:value-type="float" office:value="42030.21" table:style-name="ce20">
            <text:p>42030,2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1:021039:433</text:p>
          </table:table-cell>
          <table:covered-table-cell/>
          <table:table-cell office:value-type="float" office:value="1192457.8" table:style-name="ce20">
            <text:p>1192457,8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1:021045:511</text:p>
          </table:table-cell>
          <table:covered-table-cell/>
          <table:table-cell office:value-type="float" office:value="44271.82" table:style-name="ce20">
            <text:p>44271,8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1:030601:372</text:p>
          </table:table-cell>
          <table:covered-table-cell/>
          <table:table-cell office:value-type="float" office:value="199228.65" table:style-name="ce20">
            <text:p>199228,6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1:040901:612</text:p>
          </table:table-cell>
          <table:covered-table-cell/>
          <table:table-cell office:value-type="float" office:value="2375006.87" table:style-name="ce20">
            <text:p>2375006,8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1:041301:1121</text:p>
          </table:table-cell>
          <table:covered-table-cell/>
          <table:table-cell office:value-type="float" office:value="571807.28" table:style-name="ce20">
            <text:p>571807,2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1:042102:277</text:p>
          </table:table-cell>
          <table:covered-table-cell/>
          <table:table-cell office:value-type="float" office:value="1709479.51" table:style-name="ce20">
            <text:p>1709479,5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1:042103:1977</text:p>
          </table:table-cell>
          <table:covered-table-cell/>
          <table:table-cell office:value-type="float" office:value="126349.12" table:style-name="ce20">
            <text:p>126349,1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1:042104:753</text:p>
          </table:table-cell>
          <table:covered-table-cell/>
          <table:table-cell office:value-type="float" office:value="456475.5" table:style-name="ce20">
            <text:p>456475,5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1:042104:756</text:p>
          </table:table-cell>
          <table:covered-table-cell/>
          <table:table-cell office:value-type="float" office:value="495722.6" table:style-name="ce20">
            <text:p>495722,6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1:050601:12460</text:p>
          </table:table-cell>
          <table:covered-table-cell/>
          <table:table-cell office:value-type="float" office:value="2303036.9700000002" table:style-name="ce20">
            <text:p>2303036,9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1:050601:12461</text:p>
          </table:table-cell>
          <table:covered-table-cell/>
          <table:table-cell office:value-type="float" office:value="1601407.17" table:style-name="ce20">
            <text:p>1601407,1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1:050601:12462</text:p>
          </table:table-cell>
          <table:covered-table-cell/>
          <table:table-cell office:value-type="float" office:value="1265806.8799999999" table:style-name="ce20">
            <text:p>1265806,8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1:051001:763</text:p>
          </table:table-cell>
          <table:covered-table-cell/>
          <table:table-cell office:value-type="float" office:value="770001.46" table:style-name="ce20">
            <text:p>770001,4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00000:7871</text:p>
          </table:table-cell>
          <table:covered-table-cell/>
          <table:table-cell office:value-type="float" office:value="61292.02" table:style-name="ce20">
            <text:p>61292,0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00000:7872</text:p>
          </table:table-cell>
          <table:covered-table-cell/>
          <table:table-cell office:value-type="float" office:value="190553.27" table:style-name="ce20">
            <text:p>190553,2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00000:7873</text:p>
          </table:table-cell>
          <table:covered-table-cell/>
          <table:table-cell office:value-type="float" office:value="72617.31" table:style-name="ce20">
            <text:p>72617,3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00000:7874</text:p>
          </table:table-cell>
          <table:covered-table-cell/>
          <table:table-cell office:value-type="float" office:value="189181.55" table:style-name="ce20">
            <text:p>189181,5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00000:7875</text:p>
          </table:table-cell>
          <table:covered-table-cell/>
          <table:table-cell office:value-type="float" office:value="49317.52" table:style-name="ce20">
            <text:p>49317,5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00000:7876</text:p>
          </table:table-cell>
          <table:covered-table-cell/>
          <table:table-cell office:value-type="float" office:value="290116.37" table:style-name="ce20">
            <text:p>290116,3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00000:7877</text:p>
          </table:table-cell>
          <table:covered-table-cell/>
          <table:table-cell office:value-type="float" office:value="187809.44" table:style-name="ce20">
            <text:p>187809,4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10401:1728</text:p>
          </table:table-cell>
          <table:covered-table-cell/>
          <table:table-cell office:value-type="float" office:value="300721.99" table:style-name="ce20">
            <text:p>300721,9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10401:7378</text:p>
          </table:table-cell>
          <table:covered-table-cell/>
          <table:table-cell office:value-type="float" office:value="2971762.56" table:style-name="ce20">
            <text:p>2971762,5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20438:388</text:p>
          </table:table-cell>
          <table:covered-table-cell/>
          <table:table-cell office:value-type="float" office:value="744767.75" table:style-name="ce20">
            <text:p>744767,7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20532:363</text:p>
          </table:table-cell>
          <table:covered-table-cell/>
          <table:table-cell office:value-type="float" office:value="116166.34" table:style-name="ce20">
            <text:p>116166,3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20641:891</text:p>
          </table:table-cell>
          <table:covered-table-cell/>
          <table:table-cell office:value-type="float" office:value="450610.44" table:style-name="ce20">
            <text:p>450610,4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30105:4931</text:p>
          </table:table-cell>
          <table:covered-table-cell/>
          <table:table-cell office:value-type="float" office:value="75420320.319999993" table:style-name="ce20">
            <text:p>75420320,3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30203:681</text:p>
          </table:table-cell>
          <table:covered-table-cell/>
          <table:table-cell office:value-type="float" office:value="29104771.289999999" table:style-name="ce20">
            <text:p>29104771,2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30433:1253</text:p>
          </table:table-cell>
          <table:covered-table-cell/>
          <table:table-cell office:value-type="float" office:value="2307281.9" table:style-name="ce20">
            <text:p>2307281,9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30502:362</text:p>
          </table:table-cell>
          <table:covered-table-cell/>
          <table:table-cell office:value-type="float" office:value="10176678.66" table:style-name="ce20">
            <text:p>10176678,6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30502:498</text:p>
          </table:table-cell>
          <table:covered-table-cell/>
          <table:table-cell office:value-type="float" office:value="42783075.93" table:style-name="ce20">
            <text:p>42783075,9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30502:499</text:p>
          </table:table-cell>
          <table:covered-table-cell/>
          <table:table-cell office:value-type="float" office:value="12675274.619999999" table:style-name="ce20">
            <text:p>12675274,6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30502:503</text:p>
          </table:table-cell>
          <table:covered-table-cell/>
          <table:table-cell office:value-type="float" office:value="2042859.01" table:style-name="ce20">
            <text:p>2042859,0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30502:504</text:p>
          </table:table-cell>
          <table:covered-table-cell/>
          <table:table-cell office:value-type="float" office:value="9929278.5899999999" table:style-name="ce20">
            <text:p>9929278,5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30502:505</text:p>
          </table:table-cell>
          <table:covered-table-cell/>
          <table:table-cell office:value-type="float" office:value="33892361.979999997" table:style-name="ce20">
            <text:p>33892361,9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30502:506</text:p>
          </table:table-cell>
          <table:covered-table-cell/>
          <table:table-cell office:value-type="float" office:value="12281749.380000001" table:style-name="ce20">
            <text:p>12281749,3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30502:507</text:p>
          </table:table-cell>
          <table:covered-table-cell/>
          <table:table-cell office:value-type="float" office:value="1902520.96" table:style-name="ce20">
            <text:p>1902520,9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30502:510</text:p>
          </table:table-cell>
          <table:covered-table-cell/>
          <table:table-cell office:value-type="float" office:value="25040937.469999999" table:style-name="ce20">
            <text:p>25040937,4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40142:2585</text:p>
          </table:table-cell>
          <table:covered-table-cell/>
          <table:table-cell office:value-type="float" office:value="261342.52" table:style-name="ce20">
            <text:p>261342,5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40225:57</text:p>
          </table:table-cell>
          <table:covered-table-cell/>
          <table:table-cell office:value-type="float" office:value="1787210.79" table:style-name="ce20">
            <text:p>1787210,7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40305:860</text:p>
          </table:table-cell>
          <table:covered-table-cell/>
          <table:table-cell office:value-type="float" office:value="7228.18" table:style-name="ce20">
            <text:p>7228,1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40306:736</text:p>
          </table:table-cell>
          <table:covered-table-cell/>
          <table:table-cell office:value-type="float" office:value="75358.97" table:style-name="ce20">
            <text:p>75358,9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40427:3483</text:p>
          </table:table-cell>
          <table:covered-table-cell/>
          <table:table-cell office:value-type="float" office:value="182304.54" table:style-name="ce20">
            <text:p>182304,5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50108:979</text:p>
          </table:table-cell>
          <table:covered-table-cell/>
          <table:table-cell office:value-type="float" office:value="81156.58" table:style-name="ce20">
            <text:p>81156,5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50119:40</text:p>
          </table:table-cell>
          <table:covered-table-cell/>
          <table:table-cell office:value-type="float" office:value="10910676.67" table:style-name="ce20">
            <text:p>10910676,6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50124:783</text:p>
          </table:table-cell>
          <table:covered-table-cell/>
          <table:table-cell office:value-type="float" office:value="53428.89" table:style-name="ce20">
            <text:p>53428,8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50311:1509</text:p>
          </table:table-cell>
          <table:covered-table-cell/>
          <table:table-cell office:value-type="float" office:value="7694954.1200000001" table:style-name="ce20">
            <text:p>7694954,1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50332:729</text:p>
          </table:table-cell>
          <table:covered-table-cell/>
          <table:table-cell office:value-type="float" office:value="79139.839999999997" table:style-name="ce20">
            <text:p>79139,8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50525:85</text:p>
          </table:table-cell>
          <table:covered-table-cell/>
          <table:table-cell office:value-type="float" office:value="573789.43000000005" table:style-name="ce20">
            <text:p>573789,4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4:011506:794</text:p>
          </table:table-cell>
          <table:covered-table-cell/>
          <table:table-cell office:value-type="float" office:value="752992.01" table:style-name="ce20">
            <text:p>752992,0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4:011506:795</text:p>
          </table:table-cell>
          <table:covered-table-cell/>
          <table:table-cell office:value-type="float" office:value="314474.28000000003" table:style-name="ce20">
            <text:p>314474,2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4:011901:201</text:p>
          </table:table-cell>
          <table:covered-table-cell/>
          <table:table-cell office:value-type="float" office:value="2821218.4" table:style-name="ce20">
            <text:p>2821218,4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4:012903:380</text:p>
          </table:table-cell>
          <table:covered-table-cell/>
          <table:table-cell office:value-type="float" office:value="2120195.4300000002" table:style-name="ce20">
            <text:p>2120195,4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5:011425:914</text:p>
          </table:table-cell>
          <table:covered-table-cell/>
          <table:table-cell office:value-type="float" office:value="3040078.66" table:style-name="ce20">
            <text:p>3040078,6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5:011713:397</text:p>
          </table:table-cell>
          <table:covered-table-cell/>
          <table:table-cell office:value-type="float" office:value="6294385.3200000003" table:style-name="ce20">
            <text:p>6294385,3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5:011713:41648</text:p>
          </table:table-cell>
          <table:covered-table-cell/>
          <table:table-cell office:value-type="float" office:value="2591875.13" table:style-name="ce20">
            <text:p>2591875,1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5:015932:68</text:p>
          </table:table-cell>
          <table:covered-table-cell/>
          <table:table-cell office:value-type="float" office:value="801071.78" table:style-name="ce20">
            <text:p>801071,7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5:016319:619</text:p>
          </table:table-cell>
          <table:covered-table-cell/>
          <table:table-cell office:value-type="float" office:value="164017.22" table:style-name="ce20">
            <text:p>164017,2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5:017316:302</text:p>
          </table:table-cell>
          <table:covered-table-cell/>
          <table:table-cell office:value-type="float" office:value="1354410.54" table:style-name="ce20">
            <text:p>1354410,5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8:010311:507</text:p>
          </table:table-cell>
          <table:covered-table-cell/>
          <table:table-cell office:value-type="float" office:value="668157.93000000005" table:style-name="ce20">
            <text:p>668157,9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8:010903:223</text:p>
          </table:table-cell>
          <table:covered-table-cell/>
          <table:table-cell office:value-type="float" office:value="1680308.78" table:style-name="ce20">
            <text:p>1680308,7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8:010918:752</text:p>
          </table:table-cell>
          <table:covered-table-cell/>
          <table:table-cell office:value-type="float" office:value="182692.67" table:style-name="ce20">
            <text:p>182692,6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9:010224:124</text:p>
          </table:table-cell>
          <table:covered-table-cell/>
          <table:table-cell office:value-type="float" office:value="1557229.62" table:style-name="ce20">
            <text:p>1557229,6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9:010226:136</text:p>
          </table:table-cell>
          <table:covered-table-cell/>
          <table:table-cell office:value-type="float" office:value="716703.62" table:style-name="ce20">
            <text:p>716703,6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9:010226:137</text:p>
          </table:table-cell>
          <table:covered-table-cell/>
          <table:table-cell office:value-type="float" office:value="671198.63" table:style-name="ce20">
            <text:p>671198,6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70:010803:402</text:p>
          </table:table-cell>
          <table:covered-table-cell/>
          <table:table-cell office:value-type="float" office:value="1336407.21" table:style-name="ce20">
            <text:p>1336407,2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70:020401:1167</text:p>
          </table:table-cell>
          <table:covered-table-cell/>
          <table:table-cell office:value-type="float" office:value="143512.32999999999" table:style-name="ce20">
            <text:p>143512,3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70:020401:1168</text:p>
          </table:table-cell>
          <table:covered-table-cell/>
          <table:table-cell office:value-type="float" office:value="188928.24" table:style-name="ce20">
            <text:p>188928,2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70:020401:1169</text:p>
          </table:table-cell>
          <table:covered-table-cell/>
          <table:table-cell office:value-type="float" office:value="185628.18" table:style-name="ce20">
            <text:p>185628,1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70:020401:1170</text:p>
          </table:table-cell>
          <table:covered-table-cell/>
          <table:table-cell office:value-type="float" office:value="178721.09" table:style-name="ce20">
            <text:p>178721,0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70:022220:231</text:p>
          </table:table-cell>
          <table:covered-table-cell/>
          <table:table-cell office:value-type="float" office:value="867780.51" table:style-name="ce20">
            <text:p>867780,5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72:060402:1056</text:p>
          </table:table-cell>
          <table:covered-table-cell/>
          <table:table-cell office:value-type="float" office:value="444217.39" table:style-name="ce20">
            <text:p>444217,3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21">
            <text:p>122</text:p>
          </table:table-cell>
          <table:table-cell office:value-type="string" table:number-columns-spanned="2" table:number-rows-spanned="1" table:style-name="ce2">
            <text:p>22:72:060402:1057</text:p>
          </table:table-cell>
          <table:covered-table-cell/>
          <table:table-cell office:value-type="float" office:value="438047.71" table:style-name="ce22">
            <text:p>438047,7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7">
            <text:p>05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405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405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405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405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405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1:0405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1:0405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1:0405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1:0405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1:0405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1:0405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1:0405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1:0405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1:0405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1:0405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1:0405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1:0405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1:0405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070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33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1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189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189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189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190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190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190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2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21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2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2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2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2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309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309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309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309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309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309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309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309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309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309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309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309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309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309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309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309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309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309:19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309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309:20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309:2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309:2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309:2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309:2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309:2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309:2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309:2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309:2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3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3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3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3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309:2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309:2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309:2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309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3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309:28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309:28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309:2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5:050309:29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5:050309:29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5:050309:30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5:050309:30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5:050309:30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5:050309:30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5:050309:30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5:050309:30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5:050309:30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5:050309:30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5:050309:30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5:050309:3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5:050309:3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5:050309:3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5:050309:3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5:050309:3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5:050309:3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5:050309:3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5:050309:3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5:050309:3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5:050309:3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5:050309:36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5:050309:36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5:050309:36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5:050309:36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5:050309:36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5:050309:36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5:050309:3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5:050309:36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5:050309:36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5:050309:36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5:050309:37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5:050309:37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5:050309:38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5:050309:40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5:050309:40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5:050309:40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5:050309:4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5:050309: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5:050309:4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5:050309:4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5:050309:4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5:050309:4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5:050309:46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5:050309:5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5:050309:5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5:050309:5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5:050309:5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5:050309:5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5:050309:5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5:050309:5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5:050309: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5:050309:57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5:050309:57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5:050309:6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5:050309:6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5:050309:6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5:050309:6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5:0503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5:050309:7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5:050309:7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5:050309:7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5:050309:8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5:050309:9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6:020302:18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7:06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7:06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7:06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7:06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7:060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7:06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7:06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7:06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7:06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7:06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1:0101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2:1002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3:090007: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5:000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6:0201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6:0201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6:0201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9:030010:3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9:030010:3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9:030010:3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9:030010:3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9:030010:3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9:030010:3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9:030010:3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9:030010:3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9:030010:3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9:030010:3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9:030010:3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9:030010:4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9:030010:4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9:03001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9:03001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9:03001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9:03001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9:03001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9:03001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9:03001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9:03001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9:03001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9:03001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9:03001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9:03001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9:03001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9:03001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9:03001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9:03001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9:03001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9:03001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9:03001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1:020018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1:020022: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1:03002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2:020505: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3:06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3:06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3:06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3:06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3:06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3:06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3:06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3:060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4:020405:8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7:0117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7:01170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7:0117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7:0117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7:0117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7:0117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7:0117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7:0117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7:0117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7:0117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7:0117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7:0117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7:0117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7:0117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7:0117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7:0117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7:0117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7:0117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7:0117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7:0117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7:0117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7:0117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7:0117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7:0117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7:0117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7:0117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7:0117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7:0117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7:0117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7:0117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7:0117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7:0117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7:0117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8:010703:20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8:010703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8:010703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8:010703:20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8:010703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8:010703:20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8:0107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8:010703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8:010703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8:010703:20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8:010703:20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8:010703:20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8:010703:20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8:010703:20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8:010703:20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8:010703:20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8:0107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8:010703:20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8:010703:2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8:010703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8:010703:2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8:010703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8:010703:2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8:010703:2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8:010703:2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8:010703:25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8:010703:2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8:010703:2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8:010703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8:010703:2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8:010703:39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8:010703:3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8:010703:6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8:010703:6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8:010703:6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8:010703: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8:010703:6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8:010703:6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8:010703:6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8:010703:6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8:0107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8:010703:6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8:010703:6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8:010703:6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8:010703:6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8:010703:6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8:010705: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8:010706: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8:010706: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8:010706: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8:010706: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8:010706:5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8:010706:5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8:010706: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8:010706:5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8:010706:5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8:010706: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8:010706:6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8:010706:6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8:010706: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8:010706:6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8:010706:6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8:010706:6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8:010706:6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8:010706:6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8:010706:6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8:010706:6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8:010706:6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8:010706:6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8:010706:6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8:010706:6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8:010706: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8:010706:6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8:010706:6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8:010712:6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8:010712:6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8:010712:6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8:010712:6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8:010712:6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8:010712:6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8:010712:6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8:010712:6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8:010712: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8:010712:6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8:010712:6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8:010712: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8:010712:6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8:010712: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8:010712: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8:010712: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8:010712:6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8:010712:6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8:010712: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8:010712:6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8:010712: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8:010712: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8:010712:7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8:010712:7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8:010712:8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8:010712:8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8:010712:8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8:010712:8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8:010712:8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8:010712:8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8:010712:8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8:010712:8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8:010712:8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8:010712:8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8:010712:8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8:010712:8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8:010712:8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8:010712:8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8:010712:8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8:010712:8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8:010712:8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8:010712:8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8:010712:8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8:010712:8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8:010712:8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8:010712:8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8:010712: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8:010712:8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8:010712:8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8:010712:8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8:010712:8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8:010716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8:010716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8:010716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8:010716: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8:010716: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8:010716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8:010716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8:010716: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8:010716: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8:010716: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8:010716: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8:010716: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8:010716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8:010716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8:010716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8:010716: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8:010716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8:010716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8:010716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8:010716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28:010716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28:010716: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28:010716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28:010719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28:010719: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28:010719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28:010719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28:010719: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28:010719: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28:010719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28:010719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28:010719: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28:010719: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28:010719: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28:010719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28:010719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28:010719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28:010719: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8:010719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8:010719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8:010719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8:010719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8:010719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28:010719: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8:010719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28:010725: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33:0221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33:0315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33:040801:35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33:040801:7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37:0901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37:1401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1:02123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1:0301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2:020102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2:060106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42:060108:8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44:140006: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47:190101:2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47:190101:2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47:190101:2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7:190101:2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7:190101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47:190101:2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47:190101:2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47:190101:2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47:190101:2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47:190101:2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47:190101:2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47:190101:2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47:190101:2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47:190101:2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47:190101:2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47:190101:24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47:190101:2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7:190101:2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7:190101:2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7:190101:2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7:190101:2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7:190101:2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7:190101:2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47:190101:2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47:190101:25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47:190101:2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47:190101:2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47:190101:25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47:190101:2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47:190101:2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47:190101:2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47:190101:2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47:190101:25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47:190101:2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47:190101:2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47:190101:25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47:190101:25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47:190101:25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47:190101:2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47:190101:25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47:190101:2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47:190101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47:190101:2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47:190101:28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47:190101:28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47:190101:28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47:190101:28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47:190101:28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47:190101:28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47:190101:28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47:190101:28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47:190101:28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47:190101:28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47:190101:2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47:190101:28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47:190101:28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47:190101:28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47:190101:28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47:190101:28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47:190101:28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47:190101:28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47:190101:28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47:190101:28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47:190101:28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47:190101:28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47:190101:28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47:1901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47:1901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47:1901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47:1901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47:190127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47:190127:50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47:190127:50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47:190127:50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47:190127:50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47:190127:5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47:190127:50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47:190127:50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47:190127:50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47:190127:50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47:190127:50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47:190127:50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47:190127:50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47:190127:5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47:190127:5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47:190127:5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47:190127:55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47:190127:5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47:190127:5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47:190127:5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47:190127:55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47:190127:5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47:190127:5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47:190127:55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47:190127:5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47:190127:5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47:190127:5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47:190127:5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47:190127:5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47:190127:55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47:190127:55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47:190127:5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47:190127:55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47:190127:5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47:190127:55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47:190127:56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47:190127:56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47:190127:56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47:190127:56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47:190127:56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47:190127:57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47:190127:57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47:190127:57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47:190127:57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47:190127:57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47:190127:57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47:190127:57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47:190127:57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47:190127:57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47:190127:6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47:190127:6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47:190127:6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47:190127:6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47:190127:6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47:190127:6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47:190127:6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47:190127:6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47:190127:6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47:190127:6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47:190127:6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47:190127:6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47:190127:6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47:190127:6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47:190127:6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47:190127:6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47:190127:6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47:190127:6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47:190127:6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47:190127:6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47:190127:6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47:190127:6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47:190127:6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47:190127:6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47:190127:6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47:190127:6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47:190127:6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47:190127:6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47:190127:6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47:190127:6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47:190127:6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47:190127:6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47:190127:6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47:190127:6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47:190127:6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47:190127:6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47:190127:6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47:190127:6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47:190127:6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47:190127:6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47:190127:6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47:190127:6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47:19022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47:19022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47:19022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47:19022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47:19022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47:19022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47:19022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47:19022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47:19022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47:19022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47:19022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47:19022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47:19022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47:19022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47:19022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47:19022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47:19022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47:19022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47:19022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47:19022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47:19022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47:19022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47:190228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47:190228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47:19022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47:190228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47:190228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47:19022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47:19022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47:19022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47:19022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47:19022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47:19022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47:19022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47:190228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47:19022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47:19022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47:19022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47:190228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47:19023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47:19023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47:19023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47:19023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47:19023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47:19023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47:190236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47:19023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47:19023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47:190236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47:190236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47:190236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47:190236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47:190236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47:190236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47:190236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47:190236: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47:190236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47:190236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47:19023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47:19023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47:19023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47:19023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47:19023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47:19023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47:19023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47:19023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47:19023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47:19023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47:19023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47:190237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47:19023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47:19023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47:19023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47:19023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47:19023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47:190237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47:19023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47:19023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47:19023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47:19023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48:0405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49:040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49:040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49:040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49:040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49:040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49:040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49:040006: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49:040006: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49:040006: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49:040006: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51:000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51:110230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55:1104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55:1104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55:1104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55:1104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55:1104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55:1104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55:1104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55:1104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55:1104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55:1104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55:1104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55:1104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55:1104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55:1104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55:1104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55:1104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55:1104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55:1104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55:1104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55:11040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55:11040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55:110402:2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55:110402:2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55:110402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55:110402:2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55:110402:2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55:110402:2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55:110402:2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55:110402:2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55:110402:2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55:110402:2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55:110402:2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55:110402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55:110402:2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55:110402:2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55:110402:2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55:110402:2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55:110403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55:110403:16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55:110403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55:110403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55:110403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55:110403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55:110403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55:110403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55:110403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55:110403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55:110403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55:110403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55:110403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55:110403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55:110403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55:110403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55:110403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55:110403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55:110403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56:020008: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56:040011:7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56:0900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56:0900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56:100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57:030106: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57:030107:7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58:0203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1:0516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3:010404:60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3:010409:30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3:010414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3:010414:2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3:010414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3:010508:4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3:020325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3:020519:9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3:020618:2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3:020618:2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3:020618:2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3:030104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3:030112:3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3:030113:2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3:0301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3:0305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3:0305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3:030502: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3:040434:28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3:040435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3:050119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3:05013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3:05013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3:05013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3:05013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3:050302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3:050314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3:05082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5:000000:30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5:010403: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5:0117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5:01171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5:011713: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5:01556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5:0161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5:0161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5:0161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5:0161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5:0161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5:0161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5:0163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5:016309: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5:01762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5:01764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5:017713:5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6:010102:5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9:000000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9:0102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9:01022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9:020309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9:020309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9:0203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9:030206:9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9:0302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9:03054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9:0502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9:0502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9:0502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9:0502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9:0502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9:0502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9:0502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9:0502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9:050202:7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9:0502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9:0502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9:0502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9:0502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9:0502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9:0502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9:0502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9:0502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9:0502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9:0502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9:0502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9:0502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9:0502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9:0502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9:0502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9:0502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9:0502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9:050202:7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9:050202:7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9:050202:7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9:0502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9:0502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9:050202:7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9:0502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9:0502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9:050202: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9:050202:7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9:050202:7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9:050202:7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9:0502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9:0502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9:050202:7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9:050202:7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70:010112:9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70:0112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70:0112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70:0204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70:0204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70:02100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70:021235:2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70:021235:2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21">
            <text:p>843</text:p>
          </table:table-cell>
          <table:table-cell office:value-type="string" table:number-columns-spanned="3" table:number-rows-spanned="1" table:style-name="ce2">
            <text:p>22:72:0604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415501D6EC54AA480F4D647F9A4E730F1E7E2D83CE767E7B7B1DC3BB75603F6C9CF3939BB34B2D10201184CFF3093C17A74432F3DF8A487245A0481F2B5A01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руководителя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ровенко Алексей Васил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7-22T05:59:56Z</meta:creation-date>
    <dc:date>2024-07-22T05:59:56Z</dc:date>
  </office:meta>
</office:document-meta>
</file>